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c8b54"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b7ff8"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0b7ff8" officeooo:paragraph-rsid="000b7ff8"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8"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b7ff8" officeooo:paragraph-rsid="000b7ff8"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Standard" style:master-page-name="">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b7ff8" officeooo:paragraph-rsid="000b7ff8"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b7ff8" officeooo:paragraph-rsid="000b7ff8"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Standard">
      <loext:graphic-properties draw:fill="none"/>
      <style:paragraph-properties fo:margin-left="1.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b7ff8" officeooo:paragraph-rsid="000b7ff8" style:font-size-asian="12pt" style:font-weight-asian="normal" style:font-name-complex="Arial" style:font-size-complex="12pt" style:font-weight-complex="normal" fo:hyphenate="false" fo:hyphenation-remain-char-count="2" fo:hyphenation-push-char-count="2"/>
    </style:style>
    <style:style style:name="P22" style:family="paragraph" style:parent-style-name="Standard">
      <loext:graphic-properties draw:fill="none"/>
      <style:paragraph-properties fo:margin-left="1.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b7ff8" officeooo:paragraph-rsid="000b7ff8" style:font-size-asian="12pt" style:font-weight-asian="normal" style:font-name-complex="Arial" style:font-size-complex="12pt" style:font-weight-complex="normal" fo:hyphenate="false" fo:hyphenation-remain-char-count="2" fo:hyphenation-push-char-count="2"/>
    </style:style>
    <style:style style:name="P23" style:family="paragraph" style:parent-style-name="Standard" style:master-page-name="">
      <loext:graphic-properties draw:fill="none"/>
      <style:paragraph-properties fo:margin-left="1.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b7ff8" officeooo:paragraph-rsid="000b7ff8"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0b7ff8" officeooo:paragraph-rsid="000b7ff8" style:font-size-asian="12pt" style:font-weight-asian="normal" style:font-name-complex="Arial" style:font-size-complex="12pt" style:font-weight-complex="normal"/>
    </style:style>
    <style:style style:name="P25"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6"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348037" style:font-weight-asian="bold" style:font-name-complex="Verdana"/>
    </style:style>
    <style:style style:name="T5" style:family="text">
      <style:text-properties style:font-name-complex="Arial"/>
    </style:style>
    <style:style style:name="T6" style:family="text">
      <style:text-properties officeooo:rsid="000a2cb0" style:font-name-complex="Arial"/>
    </style:style>
    <style:style style:name="T7" style:family="text">
      <style:text-properties officeooo:rsid="000b7ff8" style:font-name-complex="Arial"/>
    </style:style>
    <style:style style:name="T8" style:family="text">
      <style:text-properties officeooo:rsid="000e83a4" style:font-name-complex="Arial"/>
    </style:style>
    <style:style style:name="T9" style:family="text">
      <style:text-properties officeooo:rsid="000f99ad" style:font-name-complex="Arial"/>
    </style:style>
    <style:style style:name="T10" style:family="text">
      <style:text-properties officeooo:rsid="00060705"/>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officeooo:rsid="001374c2" style:font-weight-asian="bold"/>
    </style:style>
    <style:style style:name="T13" style:family="text">
      <style:text-properties style:text-underline-style="solid" style:text-underline-width="auto" style:text-underline-color="font-color" fo:font-weight="bold" style:font-weight-asian="bold" style:font-name-complex="Verdana"/>
    </style:style>
    <style:style style:name="T14" style:family="text">
      <style:text-properties style:text-underline-style="solid" style:text-underline-width="auto" style:text-underline-color="font-color" fo:font-weight="bold" officeooo:rsid="001374c2" style:font-weight-asian="bold" style:font-name-complex="Verdana"/>
    </style:style>
    <style:style style:name="T15" style:family="text">
      <style:text-properties style:text-underline-style="solid" style:text-underline-width="auto" style:text-underline-color="font-color" fo:font-weight="bold" style:font-weight-asian="bold" style:font-name-complex="Verdana" style:font-weight-complex="bold"/>
    </style:style>
    <style:style style:name="T16" style:family="text">
      <style:text-properties style:text-underline-style="solid" style:text-underline-width="auto" style:text-underline-color="font-color" fo:font-weight="bold" officeooo:rsid="00172938" style:font-weight-asian="bold" style:font-name-complex="Verdana" style:font-weight-complex="bold"/>
    </style:style>
    <style:style style:name="T17" style:family="text">
      <style:text-properties style:text-underline-style="solid" style:text-underline-width="auto" style:text-underline-color="font-color" fo:font-weight="bold" officeooo:rsid="002c48ba" style:font-weight-asian="bold" style:font-name-complex="Verdana" style:font-weight-complex="bold"/>
    </style:style>
    <style:style style:name="T18" style:family="text">
      <style:text-properties style:text-underline-style="solid" style:text-underline-width="auto" style:text-underline-color="font-color" fo:font-weight="bold" officeooo:rsid="00348037" style:font-weight-asian="bold" style:font-name-complex="Verdana" style:font-weight-complex="bold"/>
    </style:style>
    <style:style style:name="T19" style:family="text">
      <style:text-properties style:text-underline-style="solid" style:text-underline-width="auto" style:text-underline-color="font-color" fo:font-weight="bold" officeooo:rsid="00319558" style:font-weight-asian="bold" style:font-name-complex="Verdana" style:font-weight-complex="bold"/>
    </style:style>
    <style:style style:name="T20" style:family="text">
      <style:text-properties officeooo:rsid="001374c2"/>
    </style:style>
    <style:style style:name="T21" style:family="text">
      <style:text-properties officeooo:rsid="0004cf69"/>
    </style:style>
    <style:style style:name="T22" style:family="text">
      <style:text-properties officeooo:rsid="000a2cb0"/>
    </style:style>
    <style:style style:name="T23" style:family="text">
      <style:text-properties officeooo:rsid="000b7ff8"/>
    </style:style>
    <style:style style:name="T24" style:family="text">
      <style:text-properties style:font-name-complex="Verdana"/>
    </style:style>
    <style:style style:name="T25" style:family="text">
      <style:text-properties officeooo:rsid="0023b7e9" style:font-name-complex="Verdana"/>
    </style:style>
    <style:style style:name="T26" style:family="text">
      <style:text-properties officeooo:rsid="002d9ad2" style:font-name-complex="Verdana"/>
    </style:style>
    <style:style style:name="T27" style:family="text">
      <style:text-properties officeooo:rsid="00319558" style:font-name-complex="Verdana"/>
    </style:style>
    <style:style style:name="T28" style:family="text">
      <style:text-properties officeooo:rsid="00348037" style:font-name-complex="Verdana"/>
    </style:style>
    <style:style style:name="T29" style:family="text">
      <style:text-properties officeooo:rsid="00355f48" style:font-name-complex="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SANTA FE,</text:span><text:span text:style-name="T5"> </text:span><text:span text:style-name="T7">16</text:span><text:span text:style-name="T5"> de </text:span><text:span text:style-name="T7">febrero</text:span><text:span text:style-name="T5"> 201</text:span><text:span text:style-name="T6">7</text:span><text:span text:style-name="T5">.</text:span></text:p>
      <text:p text:style-name="P10"/>
      <text:p text:style-name="P10"/>
      <text:p text:style-name="P11"/>
      <text:p text:style-name="P12">Al señor</text:p>
      <text:p text:style-name="P12">Gobernador de la Provincia</text:p>
      <text:p text:style-name="P13">Ing. Miguel LIFSCH<text:span text:style-name="T10">I</text:span>TZ</text:p>
      <text:p text:style-name="P15">SU DESPACHO</text:p>
      <text:p text:style-name="P15"/>
      <text:p text:style-name="P15"/>
      <text:p text:style-name="P15"/>
      <text:p text:style-name="P12"><text:tab/><text:tab/><text:tab/><text:tab/><text:tab/><text:tab/>Tengo el agrado de dirigirme al señor Gobernador llevando a su conocimiento que esta Cámara en sesión de la fecha, ha sancionado el Proyecto de Ley cuyo texto se acompaña.</text:p>
      <text:p text:style-name="P12"/>
      <text:p text:style-name="P12"><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Ref.:</text:span> <text:span text:style-name="T15">Mensaje Nº 4</text:span><text:span text:style-name="T19">5</text:span><text:span text:style-name="T18">09 - </text:span><text:span text:style-name="T11">Expte. </text:span><text:span text:style-name="T15">Nº </text:span><text:span text:style-name="T16">3</text:span><text:span text:style-name="T17">2</text:span><text:span text:style-name="T18">360</text:span><text:span text:style-name="T15"> P</text:span><text:span text:style-name="T19">E</text:span><text:span text:style-name="T18">R</text:span><text:span text:style-name="T11">- </text:span><text:span text:style-name="T12">P</text:span><text:span text:style-name="T11">royecto de </text:span><text:span text:style-name="T12">L</text:span><text:span text:style-name="T11">ey </text:span><text:span text:style-name="T12">V</text:span><text:span text:style-name="T13">enido en </text:span><text:span text:style-name="T14">R</text:span><text:span text:style-name="T13">evisión</text:span><text:span text:style-name="T11">:</text:span><text:span text:style-name="T4"> </text:span><text:span text:style-name="T25">p</text:span><text:span text:style-name="T24">or el cual </text:span><text:span text:style-name="T26">se </text:span><text:span text:style-name="T27">modifica la Ley Impositiva </text:span><text:span text:style-name="T28">N</text:span><text:span text:style-name="T29">º</text:span><text:span text:style-name="T28"> 3650</text:span><text:span text:style-name="T27"> </text:span><text:span text:style-name="T28">(t.o 1997 y sus modificatorias), en sus artículos 19 inciso 8) apartado c), 20 y 21</text:span><text:span text:style-name="T20">.</text:span></text:p>
      <text:p text:style-name="P5"/>
      <text:p text:style-name="P17">LA LEGISLATURA DE LA PROVINCIA DE SANTA FE</text:p>
      <text:p text:style-name="P8"/>
      <text:p text:style-name="P8">SANCIONA CON FUERZA DE</text:p>
      <text:p text:style-name="P8"/>
      <text:p text:style-name="P8">LEY</text:p>
      <text:p text:style-name="P8"/>
      <text:p text:style-name="P8"/>
      <text:p text:style-name="P8"/>
      <text:p text:style-name="P24"><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6">ARTÍCULO 1.-</text:p></table:table-cell></table:table-row></table:table></draw:text-box></draw:frame>Modifícase el artículo 19 inciso 8) apartado c) de la Ley Impositiva N° 3650 (t.o. 1997 y sus modiﬁcatorias), el que queda redactado de la siguiente manera: </text:p>
      <text:p text:style-name="P19">"Artículo 19.- 8) El tres por mil (3%o) por: </text:p>
      <text:p text:style-name="P20"><text:s/>c) Los contratos de obras y servicios, siempre que sean registrados en la Bolsa de Comercio de Santa Fe o en la Bolsa de Comercio de Rosario bajo las siguientes condiciones: </text:p>
      <text:p text:style-name="P22"><text:s/>- Que sean formalizados por las partes en los formularios oﬁciales que las Bolsas mencionadas emitan y la Administración Provincial de Impuestos apruebe. </text:p>
      <text:p text:style-name="P21"><text:s/>- Que se inscriban en los libros que al efecto llevarán dichas Bolsas para el registro de las operaciones." </text:p>
      <text:p text:style-name="P7"/>
      <text:p text:style-name="P24"><draw:frame draw:style-name="fr1" draw:name="Marco2" text:anchor-type="paragraph" svg:width="3.621cm" svg:height="0.85cm" draw:z-index="6"><draw:text-box><table:table table:name="Tabla1" table:style-name="Tabla1"><table:table-column table:style-name="Tabla1.A"/><table:table-row table:style-name="Tabla1.1"><table:table-cell table:style-name="Tabla1.A1" office:value-type="string"><text:p text:style-name="P16">ARTÍCULO <text:span text:style-name="T23">2</text:span>.-</text:p></table:table-cell></table:table-row></table:table></draw:text-box></draw:frame>Modifícase el artículo 20 de la Ley Impositiva N° 3650 (t.o. 1997 y sus modiﬁcatorias), el que queda redactado de la siguiente manera: </text:p>
      <text:p text:style-name="P18">"Artículo 20.- Por los documentos que instrumente la compraventa de productos de la horticultura, fruticultura y ﬂoricultura o sus liquidaciones de compra, entrega o venta, el uno por mil (1%o). Cuando tales instrumentos se inscriban en la Bolsa de Comercio de <text:s/>Santa Fe o en la Bolsa de Comercio de Rosario, se abonará el medio por mil (1/2%o). El impuesto es a cargo del acreedor." </text:p>
      <text:p text:style-name="P7"/>
      <text:p text:style-name="P24"><draw:frame draw:style-name="fr1" draw:name="Marco3" text:anchor-type="paragraph" svg:width="3.621cm" svg:height="0.85cm" draw:z-index="7"><draw:text-box><table:table table:name="Tabla2" table:style-name="Tabla2"><table:table-column table:style-name="Tabla2.A"/><table:table-row table:style-name="Tabla2.1"><table:table-cell table:style-name="Tabla2.A1" office:value-type="string"><text:p text:style-name="P16">ARTÍCULO <text:span text:style-name="T23">3</text:span>.-</text:p></table:table-cell></table:table-row></table:table></draw:text-box></draw:frame>Modifícase el artículo 21 de la Ley Impositiva N° 3650 (t.o. 1997 y sus modiﬁcatorias), el que queda redactado de la siguiente manera: </text:p>
      <text:p text:style-name="P19">"Artículo 21.- Abonarán el medio por mil (1/2%o) las operaciones de compraventa, al contado o a plazo, de mercaderías, cereales, oleaginosos, productos o subproductos de la agricultura, ganadería o minería y frutos del país, semovientes, títulos, acciones y debentures y valores ﬁduciarios en general, siempre que sean registradas en la Bolsa de Santa Fe o en la Bolsa de Comercio de Rosario bajo las siguientes condiciones: </text:p>
      <text:p text:style-name="P23"><text:soft-page-break/>a) Que sean formalizadas por las partes o por comisionistas o por intermediarios en los formularios oﬁciales que dichas Bolsas emitan y la Administración Provincial de Impuestos apruebe. </text:p>
      <text:p text:style-name="P21">b) Que se inscriban en los libros que al efecto llevarán dichas Bolsas para el registro de las operaciones que les corresponden. Cuando las operaciones de compraventa de productos de la agricultura no se inscriban en las Bolsas mencionadas, abonarán el uno por mil (1%o)." </text:p>
      <text:p text:style-name="P3"/>
      <text:p text:style-name="P3"><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16">ARTÍCULO <text:span text:style-name="T23">4</text:span>.-</text:p></table:table-cell></table:table-row></table:table></draw:text-box></draw:frame>Comuníquese al Poder Ejecutivo.</text:p>
      <text:p text:style-name="P9"/>
      <text:p text:style-name="P9"/>
      <text:p text:style-name="P9">DADA EN LA SALA DE SESIONES DE LA LEGISLATURA DE LA PROVINCIA DE SANTA FE, A LOS <text:span text:style-name="T23">DIECISÉIS</text:span> DÍAS DEL MES DE <text:span text:style-name="T23">FEBRERO</text:span> DEL AÑO 201<text:span text:style-name="T22">7</text:span>.</text:p>
      <text:p text:style-name="P26"><text:span text:style-name="T3">SANTA FE,</text:span><text:span text:style-name="T5"> </text:span><text:span text:style-name="T8">16</text:span><text:span text:style-name="T5"> de </text:span><text:span text:style-name="T8">fe</text:span><text:span text:style-name="T9">br</text:span><text:span text:style-name="T8">ero</text:span><text:span text:style-name="T5"> de 201</text:span><text:span text:style-name="T6">7</text:span><text:span text:style-name="T5">.</text:span></text:p>
      <text:p text:style-name="P10"/>
      <text:p text:style-name="P10"/>
      <text:p text:style-name="P12"/>
      <text:p text:style-name="P12">Al señor</text:p>
      <text:p text:style-name="P12">Presidente de la Cámara de Senadores</text:p>
      <text:p text:style-name="P14">CPN Carlos Alcides FASCENDIN<text:span text:style-name="T21">I</text:span></text:p>
      <text:p text:style-name="P15">SU DESPACHO</text:p>
      <text:p text:style-name="P5"/>
      <text:p text:style-name="P5"/>
      <text:p text:style-name="P12"><text:tab/><text:tab/><text:tab/><text:tab/><text:tab/><text:tab/>Tengo el agrado de dirigirme al señor Presidente llevando a su conocimiento que esta Cámara en sesión de la fecha, ha sancionado el Proyecto de Ley cuyo texto se acompaña.</text:p>
      <text:p text:style-name="P12"/>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Ref.:</text:span> <text:span text:style-name="T15">Mensaje Nº 4</text:span><text:span text:style-name="T19">5</text:span><text:span text:style-name="T18">09 - </text:span><text:span text:style-name="T11">Expte. </text:span><text:span text:style-name="T15">Nº </text:span><text:span text:style-name="T16">3</text:span><text:span text:style-name="T17">2</text:span><text:span text:style-name="T18">360</text:span><text:span text:style-name="T15"> P</text:span><text:span text:style-name="T19">E</text:span><text:span text:style-name="T18">R</text:span><text:span text:style-name="T11">- </text:span><text:span text:style-name="T12">P</text:span><text:span text:style-name="T11">royecto de </text:span><text:span text:style-name="T12">L</text:span><text:span text:style-name="T11">ey </text:span><text:span text:style-name="T12">V</text:span><text:span text:style-name="T13">enido en </text:span><text:span text:style-name="T14">R</text:span><text:span text:style-name="T13">evisión</text:span><text:span text:style-name="T11">:</text:span><text:span text:style-name="T4"> </text:span><text:span text:style-name="T25">p</text:span><text:span text:style-name="T24">or el cual </text:span><text:span text:style-name="T26">se </text:span><text:span text:style-name="T27">modifica la Ley Impositiva </text:span><text:span text:style-name="T28">N</text:span><text:span text:style-name="T29">º</text:span><text:span text:style-name="T28"> 3650</text:span><text:span text:style-name="T27"> </text:span><text:span text:style-name="T28">(t.o 1997 y sus modificatorias), en sus artículos 19 inciso 8) apartado c), 20 y 21</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2-22T09:55:59.755509496</dc:date>
    <meta:print-date>2017-02-21T12:53:15.457837725</meta:print-date>
    <meta:editing-cycles>42</meta:editing-cycles>
    <meta:editing-duration>PT1H11M44S</meta:editing-duration>
    <meta:generator>LibreOffice/5.1.4.2$Linux_X86_64 LibreOffice_project/10m0$Build-2</meta:generator>
    <meta:document-statistic meta:table-count="4" meta:image-count="1" meta:object-count="0" meta:page-count="4" meta:paragraph-count="38" meta:word-count="616" meta:character-count="3655" meta:non-whitespace-character-count="3035"/>
  </office:meta>
</office:document-meta>
</file>